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69/33652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rotonweg 2 en Rucphensebaan 11 in Roosendaal</text:p>
            <text:p text:style-name="tussenkopcur">Omschrijving : Uitweg melding</text:p>
            <text:p text:style-name="tussenkopcur">Registratienummer : 2020av0569/336521</text:p>
            <text:p text:style-name="tussenkopcur">Publicatiedatum : 4-12-2020</text:p>
            <text:p text:style-name="tussenkopcur">Datum aanvraag : 25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004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697.795 394749.178</meta:user-defined>
    <meta:user-defined meta:name="OVERHEID.EPSG28992/DC.spatial">92781.227 394542.083</meta:user-defined>
    <meta:user-defined meta:name="DC.title">2020av0569/336521 Ingediende aanvraag voor een Uitweg melding</meta:user-defined>
    <meta:user-defined meta:name="OVERHEID.PostcodeHuisnummer/OVERHEIDop.postcodeHuisnummer">4706PK 2</meta:user-defined>
    <meta:user-defined meta:name="OVERHEID.PostcodeHuisnummer/OVERHEIDop.postcodeHuisnummer">4706PH 11</meta:user-defined>
    <meta:user-defined meta:name="OVERHEIDop.straatnaam">Protonweg</meta:user-defined>
    <meta:user-defined meta:name="OVERHEIDop.straatnaam">Rucphensebaan</meta:user-defined>
    <meta:user-defined meta:name="OVERHEIDop.woonplaats">Roosendaal</meta:user-defined>
    <meta:user-defined meta:name="OVERHEIDop.woonplaats">Roosendaa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046</meta:user-defined>
    <meta:user-defined meta:name="OVERHEIDop.GmbID/DC.identifier">gmb-2020-320046</meta:user-defined>
    <meta:user-defined meta:name="OVERHEIDop.versieInformatie"/>
  </office:meta>
</office:document-meta>
</file>