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riondijk 52, 4706 LE  Roosendaal</text:p>
            <text:p text:style-name="tussenkopcur">Omschrijving : Omgevingsvergunning voor het vervangen van handelsreclame</text:p>
            <text:p text:style-name="tussenkopcur">Registratienummer : 2020WB0088</text:p>
            <text:p text:style-name="tussenkopcur">Publicatiedatum : 7-2-2020</text:p>
            <text:p text:style-name="tussenkopcur">Datum aanvraag : 28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00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01,791 393353,961</meta:user-defined>
    <meta:user-defined meta:name="DC.title">2020WB0088 Ingediende aanvraag voor een Omgevingsvergunning</meta:user-defined>
    <meta:user-defined meta:name="OVERHEID.PostcodeHuisnummer/OVERHEIDop.postcodeHuisnummer">4706LE 52</meta:user-defined>
    <meta:user-defined meta:name="OVERHEIDop.straatnaam">Moriondijk</meta:user-defined>
    <meta:user-defined meta:name="OVERHEIDop.woonplaats">Roosend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004</meta:user-defined>
    <meta:user-defined meta:name="OVERHEIDop.GmbID/DC.identifier">gmb-2020-32004</meta:user-defined>
    <meta:user-defined meta:name="OVERHEIDop.versieInformatie"/>
  </office:meta>
</office:document-meta>
</file>