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Brinkmaten 10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november 2020. Besluit verzonden op 3 dec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7947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003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3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3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79477-2020</meta:user-defined>
    <dc:language>nl</dc:language>
    <meta:user-defined meta:name="OVERHEID.EPSG28992/DC.spatial">244550.119 534814.575</meta:user-defined>
    <meta:user-defined meta:name="DC.title">Aalden - Brinkmaten 10: voor het kappen van een eik (verleend)</meta:user-defined>
    <meta:user-defined meta:name="OVERHEID.PostcodeHuisnummer/OVERHEIDop.postcodeHuisnummer">7854TK 10</meta:user-defined>
    <meta:user-defined meta:name="OVERHEIDop.straatnaam">Brinkmaten</meta:user-defined>
    <meta:user-defined meta:name="OVERHEIDop.woonplaats">Aald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038</meta:user-defined>
    <meta:user-defined meta:name="OVERHEIDop.GmbID/DC.identifier">gmb-2020-320038</meta:user-defined>
    <meta:user-defined meta:name="OVERHEIDop.versieInformatie"/>
  </office:meta>
</office:document-meta>
</file>