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lfzijl – Vestingbu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 bestemmingsplan 'Delfzijl – Vestingbuurt' voorziet in de herontwikkeling van de Vestingbuurt in Delfzijl. In het plan wordt zowel nieuwe als bestaande bebouwing in de Vestingbuurt meegenomen.  Het voornemen bestaat om 48 nieuwbouw woningen te realiseren op de bestaande groenstroken. Het plan wordt ontwikkeld door woningstichting Acantus in samenspraak met de gemeente Delfzijl.</text:p>
            <text:p text:style-name="common-al">In samenhang met de totstandkoming van het ontwerp bestemmingsplan worden gelijktijdig ter inzage gelegd:</text:p>
            <text:p text:style-name="tussenkopcur">Ontwerp beeldkwaliteitsplan 'Vestingbuurt'</text:p>
            <text:p text:style-name="common-al">Het ontwerp beeldkwaliteitsplan legt de uitgangspunten voor architectuur en stedenbouw vast voor de Vestingbuurt. Het plan heeft als doel te dienen voor als toetsingskader voor zowel architecten als de welstandscommissie. Het beeldkwaliteitsplan zal worden toegevoegd aan de bestaande Welstandsnota en vormt in die hoedanigheid  een toetsingskader voor de beoordeling van bouwplannen.</text:p>
            <text:p text:style-name="tussenkopcur">Besluit vaststellen hogere waarden</text:p>
            <text:p text:style-name="common-al">Voor het ontwerp bestemmingsplan 'Delfzijl – Vestingbuurt' is een onderzoek verricht naar de geluidsbelasting vanwege industrielawaai en wegverkeerslawaai. Het besluit hogere grenswaarden en het ontwerp bestemmingsplan maken de bouw van woningen mogelijk binnen het ontwerp bestemmingsplan ' Delfzijl - Vestingbuurt'. Het besluit hogere grenswaarden is nodig omdat voor een aantal locaties binnen het plangebied niet kan worden voldaan aan de voorkeursgrenswaarde van industrielawaai voor de toekomstige woningen. De geluidsbelasting blijft wel binnen de maximale voorkeursgrenswaarde voor het geluid van de Wet geluidhinder. Het college kan daarom een hogere waarde vaststellen.</text:p>
            <text:p text:style-name="tussenkopcur">Ter inzage</text:p>
            <text:p text:style-name="common-al">Het ontwerp bestemmingsplan, ontwerp beeldkwaliteitsplan en het besluit hogere waarde met de bijbehorende stukken liggen van 17 december 2020 tot en met 28 januari 2021 ter inzage. Vanwege de maatregelen tegen verdere verspreiding van het coronavirus, kunt u alleen voor noodzakelijke zaken terecht in het gemeentehuis. Daarom wordt de voorkeur gegeven aan digitale inzage. De stukken zijn te vinden via de link www.delfzijl.nl/bestemmingsplannen. De digitale stukken zijn juridisch bindend. Bij een verschil tussen de digitale en de papieren versie geldt het stuk Geeft u er toch voorkeur aan om de papieren versie in te zien, dan kunt u een afspraak maken bij het Klant Contact Centrum via www.delfzijl.nl, via telefoonnummer 140596. Onze medewerkers gaan met u op zoek naar een oplossing.</text:p>
            <text:p text:style-name="tussenkopcur">Zienswijzen</text:p>
            <text:p text:style-name="last-al">Tijdens deze termijn kunt u schriftelijke zienswijzen indienen bij het college van B&amp;W, Postbus 20000, 9930 PA Delfzijl of mailen naar: gemeente@delfzijl.nl. Vermeld in uw brief of e-mail uw naam, adres en woonplaats en vermeld bovenaan uw brief of in uw e-mail bij onderwerp waar uw zienswijze betrekking op heeft. Voor mondelinge zienswijzen kunt u een afspraak maken met de afdeling Ontwikkeling via telefoonnummer (0596) 63 93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200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gvop.Informatietype/DC.type">Plannen | ruimtelijk</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meta:user-defined meta:name="OVERHEIDop.Ruimtelijkplan/OVERHEIDop.bekendmakingBetreffendePlan">NL.IMRO.0010.56BP-ON01</meta:user-defined>
    <dc:language>nl</dc:language>
    <meta:user-defined meta:name="OVERHEID.Gemeente/DC.spatial">Delfzijl</meta:user-defined>
    <meta:user-defined meta:name="OVERHEID.EPSG28992/DC.spatial">256842.11 595300.524</meta:user-defined>
    <meta:user-defined meta:name="OVERHEID.EPSG28992/DC.spatial">256751.489 595292.181</meta:user-defined>
    <meta:user-defined meta:name="OVERHEID.EPSG28992/DC.spatial">256711.878 595406.882</meta:user-defined>
    <meta:user-defined meta:name="DC.title">Ontwerp bestemmingsplan ‘Delfzijl – Vestingbuurt'</meta:user-defined>
    <meta:user-defined meta:name="OVERHEID.PostcodeHuisnummer/OVERHEIDop.postcodeHuisnummer">9933JP 12</meta:user-defined>
    <meta:user-defined meta:name="OVERHEID.PostcodeHuisnummer/OVERHEIDop.postcodeHuisnummer">9933JN 16</meta:user-defined>
    <meta:user-defined meta:name="OVERHEID.PostcodeHuisnummer/OVERHEIDop.postcodeHuisnummer">9933JB 12</meta:user-defined>
    <meta:user-defined meta:name="OVERHEIDop.straatnaam">Palissadestraat</meta:user-defined>
    <meta:user-defined meta:name="OVERHEIDop.straatnaam">Kazematstraat</meta:user-defined>
    <meta:user-defined meta:name="OVERHEIDop.straatnaam">Lunetstraat</meta:user-defined>
    <meta:user-defined meta:name="OVERHEIDop.woonplaats">Delfzijl</meta:user-defined>
    <meta:user-defined meta:name="OVERHEIDop.woonplaats">Delfzijl</meta:user-defined>
    <meta:user-defined meta:name="OVERHEIDop.woonplaats">Delfzijl</meta:user-defined>
    <meta:user-defined meta:name="DCTERMS.W3CDTF/DCTERMS.available">2020-12-16</meta:user-defined>
    <meta:user-defined meta:name="DCTERMS.W3CDTF/OVERHEIDop.jaargang">2020</meta:user-defined>
    <meta:user-defined meta:name="OVERHEIDop.publicationIssue">320032</meta:user-defined>
    <meta:user-defined meta:name="OVERHEIDop.GmbID/DC.identifier">gmb-2020-320032</meta:user-defined>
    <meta:user-defined meta:name="OVERHEIDop.versieInformatie"/>
  </office:meta>
</office:document-meta>
</file>