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luit aanwijzing PAND PROMENADE 14-26 TE HEERLEN tot gemeentelijk monu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eerlen is voornemens om op grond van artikel 4, lid 1 van de Erfgoedverordening Heerlen, het pand Promenade 14-26 aan te wijzen als gemeentelijk monument. </text:p>
            <text:p text:style-name="al">Uit een in opdracht van de gemeente Heerlen uitgevoerd waarde bepalend onderzoek naar het pand Promenade 14-26 is gebleken dat het gebouw van de voormalige Boerenleenbank, later Rabobank, uit 1969/1970 hoge architectonische waarde heeft. Het beeldbepalende pand is een herkenbaar en goed bewaard relict uit het architectuurverleden van Heerlen, dat toonaangevend is in de ontwikkeling van de stad. </text:p>
            <text:p text:style-name="al">Het bankgebouw met bovenwoningen kwam in 1969/1970 tot stand naar een ontwerp van het bureau J.D. en Ae.G. Postma. Ondanks meerdere verbouwingen en leegstand is zowel in het kantoor als bij de woningen de oorspronkelijke opzet, indeling en afwerking grotendeels intact is gebleven waardoor het een hoge bouwhistorische waarde heeft. </text:p>
            <text:p text:style-name="al">De sterk modernistische architectuur, met in de gevels getoonde gewapende betonconstructie, is kenmerkend voor de architectuur van kantoren en bedrijfsgebouwen uit de jaren 60. De consequente toepassingen van rechthoekige vormen, een boeiend opgezette bouwmassa met lagere voorbouw met forse vlakke luifel en de hogere door een blok met bovenwoningen bekroonde achterbouw, is bijzonder te noemen en vertegenwoordigt binnen de kantoorbouw uit de late jaren 60 en vroege jaren 70 een hoge architectuurhistorische waarde. Als gevolg van de uniciteit van het gebouw, met zijn bijzondere structuur en hoofdvorm in modernistische trant binnen de kantoorbouw uit deze periode, is de cultuurhistorische zeldzaamheidswaarde ook hoog.</text:p>
            <text:p text:style-name="al">Ook de stedenbouwkundige context en de ensemblewaarde van het pand,  gelegen aan de Promenade/Honigmannstraat tussen het glaspaleis Schunck en het Theater Heerlen is van belang. Het pand is gelegen aan het openbaar gebied langs de as Bongerd - Promenade - Burgemeester van Grunsvenplein en werd gebouwd in een voor Heerlen belangrijke periode van welvaart en vooruitstrevendheid. De samenhang met de ontwikkeling van de stad en de aanleg van de Promenade maakt het tot een waardevol pand voor de stad Heerlen. Het pand vormt de aanhaking op het nieuw te ontwikkelen gebied Schinkelkwadrant Zuid.  </text:p>
            <text:p text:style-name="al">In de periode van de wederopbouw straalde Heerlen met gedurfde stedenbouwkundige ingrepen en imposante moderne architectuur vertrouwen in de toekomst uit. Dit bankgebouw is één van de meest opmerkelijke uitingen van die tijdsgeest, waardoor sprake is van een hoge historische waarde van het pand. Het gebouw is van belang als uitdrukking van de culturele en sociaaleconomische ontwikkeling van het naoorlogse Heerlen.</text:p>
            <text:p text:style-name="al">Samenvattend:</text:p>
            <text:p text:style-name="al">In de waardestelling is geconcludeerd dat het pand aan de Promenade 14-26 te Heerlen een overwegend positieve tot hoge bouw- en architectuurhistorische waarde bezit, een positieve tot hoge stedenbouwkundige- en ensemblewaarde, een positieve beeldbepalende waarde en een hoge algemene historische waarde. Tevens is er sprake van een zekere zeldzaamheidswaarde. Het voormalige bankgebouw bezit hiermee ruim voldoende erfgoedwaarden om aanwijzing tot gemeentelijk monument en plaatsing op de gemeentelijke monumentenlijst te rechtvaardigen.</text:p>
            <text:p text:style-name="al">De volgende stukken liggen ter inzage: </text:p>
            <text:p text:style-name="al">1. Ontwerpbesluit tot aanwijzing gemeentelijk monument pand Promenade 14-26 te Heerlen op grond van de Erfgoedverordening Heerlen 2012;</text:p>
            <text:p text:style-name="al">2. Kerngegevens en redengevende omschrijving gemeentelijk monument pand Promenade 14-26.</text:p>
            <text:p text:style-name="al">U kunt de betreffende stukken van 7 december 2020 tot en met 18 januari 2021 inzien bij de infobalie in het Theater aan het Burgemeester van Grunsvenplein 145 te Heerlen. De openingstijden zijn elke werkdag van 8.30 tot 16.00 uur en op donderdag van 8.30 tot 20.00 uur. Op donderdag 24 december (Kerstavond) is de infobalie tot 14.00 uur geopend, net als op de dagen maandag 28 december t/m donderdag 31 december. </text:p>
            <text:p text:style-name="al">Tijdens de periode van ter inzage legging kunnen schriftelijk zienswijzen worden ingebracht bij het college, t.a.v. domein economie, Postbus 1, 6400 AA HEERLEN onder vermelding van ontwerpbesluit aanwijzing gemeentelijk monument Promenade 14-26 te Heerlen. </text:p>
            <text:p text:style-name="al">Heerlen, 2 december 2020</text:p>
            <text:p text:style-name="al">Burgemeester en wethouders van Heerl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002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2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2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Cultuur en recreatie | Organisatie en beleid</meta:user-defined>
    <meta:user-defined meta:name="DC.source">N.v.t.</meta:user-defined>
    <dc:language>nl</dc:language>
    <meta:user-defined meta:name="OVERHEID.Gemeente/DC.spatial">Heerlen</meta:user-defined>
    <meta:user-defined meta:name="OVERHEID.EPSG28992/DC.spatial">196433.84 322135.66</meta:user-defined>
    <meta:user-defined meta:name="DC.title">Gemeente Heerlen – Ontwerpbesluit aanwijzing PAND PROMENADE 14-26 TE HEERLEN tot gemeentelijk monument.</meta:user-defined>
    <meta:user-defined meta:name="OVERHEID.PostcodeHuisnummer/OVERHEIDop.postcodeHuisnummer">6411JK 14</meta:user-defined>
    <meta:user-defined meta:name="OVERHEIDop.straatnaam">Promenade</meta:user-defined>
    <meta:user-defined meta:name="OVERHEIDop.woonplaats">Heerlen</meta:user-defined>
    <meta:user-defined meta:name="DCTERMS.W3CDTF/DCTERMS.available">2020-12-07</meta:user-defined>
    <meta:user-defined meta:name="OVERHEIDop.externeBijlage">Redengevende beschrijving Promenade 14-26|exb-2020-65814</meta:user-defined>
    <meta:user-defined meta:name="OVERHEIDop.externeBijlage">Ontwerpbesluit aanwijzing gemeentelijk monument|exb-2020-65815</meta:user-defined>
    <meta:user-defined meta:name="DCTERMS.W3CDTF/OVERHEIDop.jaargang">2020</meta:user-defined>
    <meta:user-defined meta:name="OVERHEIDop.publicationIssue">320028</meta:user-defined>
    <meta:user-defined meta:name="OVERHEIDop.GmbID/DC.identifier">gmb-2020-320028</meta:user-defined>
    <meta:user-defined meta:name="OVERHEIDop.versieInformatie"/>
  </office:meta>
</office:document-meta>
</file>