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staureren van de monumentale karnschuur  - Rotterdamseweg 155, Delft</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55 | restaureren van de monumentale karnschuur | bouw, rijksmonumenten | nieuwe beslistermijn: 10-03-2020 | bouw, uitvoering werkzaamheden | nieuwe beslistermijn: 17-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0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41,929 445941,493</meta:user-defined>
    <meta:user-defined meta:name="DC.title">Gemeente Delft - verlenging beslistermijn omgevingsvergunning - restaureren van de monumentale karnschuur  - Rotterdamseweg 155, Delft</meta:user-defined>
    <meta:user-defined meta:name="OVERHEID.PostcodeHuisnummer/OVERHEIDop.postcodeHuisnummer">2628AL 155</meta:user-defined>
    <meta:user-defined meta:name="OVERHEIDop.straatnaam">Rotterdamse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02</meta:user-defined>
    <meta:user-defined meta:name="OVERHEIDop.GmbID/DC.identifier">gmb-2020-32002</meta:user-defined>
    <meta:user-defined meta:name="OVERHEIDop.versieInformatie"/>
  </office:meta>
</office:document-meta>
</file>