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Kolkakkers 39: voor het kappen van een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2 november 2020. Besluit verzonden op 3 dec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7901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001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1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1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6972.406 524528.528</meta:user-defined>
    <meta:user-defined meta:name="DC.title">Dalen - Kolkakkers 39: voor het kappen van een esdoorn (verleend)</meta:user-defined>
    <meta:user-defined meta:name="OVERHEID.PostcodeHuisnummer/OVERHEIDop.postcodeHuisnummer">7751DH 39</meta:user-defined>
    <meta:user-defined meta:name="OVERHEIDop.straatnaam">Kolkakkers</meta:user-defined>
    <meta:user-defined meta:name="OVERHEIDop.woonplaats">Dal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019</meta:user-defined>
    <meta:user-defined meta:name="OVERHEIDop.GmbID/DC.identifier">gmb-2020-320019</meta:user-defined>
    <meta:user-defined meta:name="OVERHEIDop.versieInformatie"/>
  </office:meta>
</office:document-meta>
</file>