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an de zijkant van de woning, Tolgaarderstraat 2 (zaaknummer 25375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lgaarderstraat 2 </text:span>
            <text:span text:style-name="nadrukvet">–</text:span> ontvangen 1 december 2020 voor het realiseren van een aanbouw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0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90.348 505097.116</meta:user-defined>
    <meta:user-defined meta:name="DC.title">Aanvraag Omgevingsvergunning, realiseren aanbouw aan de zijkant van de woning, Tolgaarderstraat 2 (zaaknummer 2537552020)</meta:user-defined>
    <meta:user-defined meta:name="OVERHEID.PostcodeHuisnummer/OVERHEIDop.postcodeHuisnummer">8043CH 2</meta:user-defined>
    <meta:user-defined meta:name="OVERHEIDop.straatnaam">Tolgaarderstraat</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20018</meta:user-defined>
    <meta:user-defined meta:name="OVERHEIDop.GmbID/DC.identifier">gmb-2020-320018</meta:user-defined>
    <meta:user-defined meta:name="OVERHEIDop.versieInformatie"/>
  </office:meta>
</office:document-meta>
</file>