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chtum – Noordenveldseweg 2: voor het bouwen van een bewaarplaats en wasplaats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25 november 2020.</text:p>
            <text:p text:style-name="common-al"/>
            <text:p text:style-name="last-al">Zaak 81937-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20017</text:span><text:line-break/><text:date style:data-style-name="dag" text:fixed="true" text:date-value="2020-12-04"/><text:line-break/><text:date style:data-style-name="jaar" text:fixed="true" text:date-value="2020-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017</text:span><text:date style:data-style-name="nicedate" text:fixed="true" text:date-value="2020-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017</text:span><text:date style:data-style-name="nicedate" text:fixed="true" text:date-value="2020-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81937-2020</meta:user-defined>
    <dc:language>nl</dc:language>
    <meta:user-defined meta:name="OVERHEID.EPSG28992/DC.spatial">247094.771 528613.646</meta:user-defined>
    <meta:user-defined meta:name="DC.title">Wachtum – Noordenveldseweg 2: voor het bouwen van een bewaarplaats en wasplaats (aanvraag)</meta:user-defined>
    <meta:user-defined meta:name="OVERHEID.PostcodeHuisnummer/OVERHEIDop.postcodeHuisnummer">7754NZ 2</meta:user-defined>
    <meta:user-defined meta:name="OVERHEIDop.straatnaam">Noordenveldseweg</meta:user-defined>
    <meta:user-defined meta:name="OVERHEIDop.woonplaats">Wachtum</meta:user-defined>
    <meta:user-defined meta:name="DCTERMS.W3CDTF/DCTERMS.available">2020-12-04</meta:user-defined>
    <meta:user-defined meta:name="DCTERMS.W3CDTF/OVERHEIDop.jaargang">2020</meta:user-defined>
    <meta:user-defined meta:name="OVERHEIDop.publicationIssue">320017</meta:user-defined>
    <meta:user-defined meta:name="OVERHEIDop.GmbID/DC.identifier">gmb-2020-320017</meta:user-defined>
    <meta:user-defined meta:name="OVERHEIDop.versieInformatie"/>
  </office:meta>
</office:document-meta>
</file>