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laan 14, 7316 BP Apeldoorn , het verbouwen en verander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0 </text:p>
            <text:p text:style-name="common-al">Wabonummer: D20/0257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01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54</meta:user-defined>
    <dc:language>nl</dc:language>
    <meta:user-defined meta:name="OVERHEID.EPSG28992/DC.spatial">194627.291 470548.63</meta:user-defined>
    <meta:user-defined meta:name="DC.title">Verleende omgevingsvergunning Alexanderlaan 14, 7316 BP Apeldoorn , het verbouwen en veranderen van een garage</meta:user-defined>
    <meta:user-defined meta:name="OVERHEID.PostcodeHuisnummer/OVERHEIDop.postcodeHuisnummer">7316BP 14</meta:user-defined>
    <meta:user-defined meta:name="OVERHEIDop.straatnaam">Alexanderlaan</meta:user-defined>
    <meta:user-defined meta:name="OVERHEIDop.woonplaats">Apeldoorn</meta:user-defined>
    <meta:user-defined meta:name="DCTERMS.W3CDTF/DCTERMS.available">2020-12-04</meta:user-defined>
    <meta:user-defined meta:name="DCTERMS.W3CDTF/OVERHEIDop.jaargang">2020</meta:user-defined>
    <meta:user-defined meta:name="OVERHEIDop.publicationIssue">320014</meta:user-defined>
    <meta:user-defined meta:name="OVERHEIDop.GmbID/DC.identifier">gmb-2020-320014</meta:user-defined>
    <meta:user-defined meta:name="OVERHEIDop.versieInformatie"/>
  </office:meta>
</office:document-meta>
</file>