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1-3-1-7">
      <style:table-column-properties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aststelling van de onderstaande tarieven voor het gebruik van het rouwcentrum De Munnikenhof: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29 september 2020, nummer 1745531-7;</text:p>
            <text:p text:style-name="al"/>
            <text:p text:style-name="al">
            <text:span text:style-name="nadrukvet">Overwegende dat </text:span>
          </text:p>
            <text:p text:style-name="al">in de Programmabegroting 2021 is voorgesteld de tarieven aan te passen; </text:p>
            <text:p text:style-name="al"/>
            <text:p text:style-name="al">
            <text:span text:style-name="nadrukvet">Gelet op </text:span>
          </text:p>
            <text:p text:style-name="al">Artikel 229 van de Gemeentewet;</text:p>
            <text:p text:style-name="al"/>
            <text:p text:style-name="al">
            <text:span text:style-name="nadrukvet">Besluit tot vaststelling van de onderstaande tarieven voor het gebruik van het rouwcentrum De Munnikenhof</text:span>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 1.</text:p>
                  </table:table-cell>
                  <table:table-cell table:style-name="entry" table:number-rows-spanned="1" table:number-columns-spanned="2">
                    <text:p text:style-name="table_al">Voor het volledig gebruik van het rouwcentrum, totaal 2 uur</text:p>
                    <text:p text:style-name="table_al">
                      <text:span text:style-name="nadrukcur">(de aula, ontvangzaal, koelruimte, opbaarruimte, keuken, wachtruimte dragers inclusief condoleance voor of na de uitvaart in de ontvangzaal)</text:span>
                   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875,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2.</text:p>
                  </table:table-cell>
                  <table:table-cell table:style-name="entry" table:number-rows-spanned="1" table:number-columns-spanned="2">
                    <text:p text:style-name="table_al">Voor het gebruik van de ontvangzaal, totaal 2 uur</text:p>
                    <text:p text:style-name="table_al">
                      <text:span text:style-name="nadrukcur">(inclusief opbaarruimte, keuken, koelruimte, wachtruimte dragers inclusief condoleance voor of na de uitvaart in de ontvangzaal)</text:span>
                   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30,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3.</text:p>
                  </table:table-cell>
                  <table:table-cell table:style-name="entry" table:number-rows-spanned="1" table:number-columns-spanned="2">
                    <text:p text:style-name="table_al">Voor het gebruik van de aula, totaal 1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75,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4.</text:p>
                  </table:table-cell>
                  <table:table-cell table:style-name="entry" table:number-rows-spanned="1" table:number-columns-spanned="2">
                    <text:p text:style-name="table_al">Voor het gebruik van de koelruimte en van de opbaarruimte, per dag</text:p>
                    <text:p text:style-name="table_al">
                      <text:span text:style-name="nadrukcur">(een gedeelte van een dag te rekenen als een hele dag)</text:span>
                   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5,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5.</text:p>
                  </table:table-cell>
                  <table:table-cell table:style-name="entry" table:number-rows-spanned="1" table:number-columns-spanned="2">
                    <text:p text:style-name="table_al">Voor het bespelen van het orgel, zonder organis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5,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6.</text:p>
                  </table:table-cell>
                  <table:table-cell table:style-name="entry" table:number-rows-spanned="1" table:number-columns-spanned="2">
                    <text:p text:style-name="table_al">Voor het gebruik van de ontvangzaal inclusief keuken, totaal 1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30,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7.</text:p>
                  </table:table-cell>
                  <table:table-cell table:style-name="entry" table:number-rows-spanned="1" table:number-columns-spanned="2">
                    <text:p text:style-name="table_al">Voor het gebruik van de 24-uurs opbaarkamer, per da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10,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8.</text:p>
                  </table:table-cell>
                  <table:table-cell table:style-name="entry" table:number-rows-spanned="1" table:number-columns-spanned="2">
                    <text:p text:style-name="table_al">Voor het gebruik van de wasruimte voor rituele wassin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25,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9.</text:p>
                  </table:table-cell>
                  <table:table-cell table:style-name="entry" table:number-rows-spanned="1" table:number-columns-spanned="2">
                    <text:p text:style-name="table_al">Verlenging gebruik aula per half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38,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2">
                    <text:p text:style-name="table_al">Verlenging gebruik ontvangzaal per half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15,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2">
                    <text:p text:style-name="table_al">Toeslag gebruik aula en / of ontvangzaal op zaterda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6,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2.</text:p>
                  </table:table-cell>
                  <table:table-cell table:style-name="entry" table:number-rows-spanned="1" table:number-columns-spanned="2">
                    <text:p text:style-name="table_al">Streaming van afscheidsdienst vanuit de aula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65,00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-1">
                <text:number>a.</text:number>
                <text:p text:style-name="al">De tarieven voor kinderen beneden 1 jaar alsmede van een levenloos aangegeven kind bedragen 25% van de onder sub I genoemde tarieven;</text:p>
              </text:list-item>
              <text:list-item text:style-override="id1-3-2-2-2-2-2">
                <text:number>b.</text:number>
                <text:p text:style-name="al">De tarieven voor kinderen van 1 jaar tot 12 jaar bedragen 50% van de onder sub I genoemde tariev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Het besluit tot vaststelling van de tarieven voor het gebruik van het rouwcentrum De Munnikenhof, vastgesteld door de raad op 28 november 2019, wordt ingetrokken op 1 januari 2021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IV </text:span> </text:p>
            <text:p text:style-name="al">De tarieven onder sub I en II worden toegepast met ingang van 1 januari 2021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V </text:span> </text:p>
            <text:p text:style-name="al">De tarieven onder sub I en II worden langs privaatrechtelijke weg geïn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6 november 2020,</text:span></text:p>
          </text:section>
          <text:section text:name="ondertekening_id1-3-2-3-2">
            <text:p><text:span text:style-name="functie">mevrouw drs. F.A. van Hooijdonk</text:span></text:p>
          </text:section>
          <text:section text:name="ondertekening_id1-3-2-3-3">
            <text:p><text:span text:style-name="functie">griffier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ondertekening_naam">
            <text:span text:style-name="voornaam">de heer K.J.G. Kats</text:span>
            <text:span text:style-name="achternaam"/>
          </text:span></text:p>
          </text:section>
          <text:section text:name="ondertekening_id1-3-2-3-6">
            <text:p><text:span text:style-name="ondertekening_naam">
            <text:span text:style-name="voornaam">voorzitter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000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0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0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DC.source">artikel 229 van de Gemeentewet]|[1.0:c:BWBR0005416&amp;artikel=229&amp;g=2020-01-01</meta:user-defined>
    <dc:language>nl</dc:language>
    <meta:user-defined meta:name="OVERHEID.Gemeente/DC.spatial">Veenendaal</meta:user-defined>
    <meta:user-defined meta:name="DC.title">Besluit tot vaststelling van de onderstaande tarieven voor het gebruik van het rouwcentrum De Munnikenhof: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005</meta:user-defined>
    <meta:user-defined meta:name="OVERHEIDop.betreftRegeling">CVDR647278_1</meta:user-defined>
    <meta:user-defined meta:name="OVERHEIDop.GmbID/DC.identifier">gmb-2020-320005</meta:user-defined>
    <meta:user-defined meta:name="xs:date/OVERHEIDop.startdatum">2021-01-01</meta:user-defined>
    <meta:user-defined meta:name="OVERHEIDop.versieInformatie"/>
  </office:meta>
</office:document-meta>
</file>