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DJEREN AANHANGER</text:p>
            <text:p text:style-name="common-al">De gemeente Hoorn besluit om een aanhanger geparkeerd ter hoogte van <text:span text:style-name="nadrukvet">Wever 9 </text:span>te Hoorn te verwijderen. Het betreft een aanhangwagen zonder kenteken met in de aanhangwagen een houten hekwerk. De eigenaar van de aanhanger is bij de gemeente Hoorn onbekend. De aanhanger staat in ieder geval vanaf 20 november 2020 onafgebroken op dezelfde plaats op de openbare weg en is toen ook door de gemeente Hoorn gestickerd. Dit is in strijd met artikel 5:6 van de Algemene plaatselijke verordening Hoorn.</text:p>
            <text:p text:style-name="common-al">Als u eigenaar bent van de aanhanger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00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9.841 518937.923</meta:user-defined>
    <meta:user-defined meta:name="DC.title">Wever 9</meta:user-defined>
    <meta:user-defined meta:name="OVERHEID.PostcodeHuisnummer/OVERHEIDop.postcodeHuisnummer">1625VJ 9</meta:user-defined>
    <meta:user-defined meta:name="OVERHEIDop.straatnaam">Wever</meta:user-defined>
    <meta:user-defined meta:name="OVERHEIDop.woonplaats">Hoorn</meta:user-defined>
    <meta:user-defined meta:name="DCTERMS.W3CDTF/DCTERMS.available">2020-12-04</meta:user-defined>
    <meta:user-defined meta:name="DCTERMS.W3CDTF/OVERHEIDop.jaargang">2020</meta:user-defined>
    <meta:user-defined meta:name="OVERHEIDop.publicationIssue">320003</meta:user-defined>
    <meta:user-defined meta:name="OVERHEIDop.GmbID/DC.identifier">gmb-2020-320003</meta:user-defined>
    <meta:user-defined meta:name="OVERHEIDop.versieInformatie"/>
  </office:meta>
</office:document-meta>
</file>