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kade 299, 2020-09170, aanpassen dakkapellen en plaatsen PV panelen,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0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7.736 487766.984</meta:user-defined>
    <meta:user-defined meta:name="DC.title">Haarlem, ingekomen aanvraag omgevingsvergunning Zomerkade 299, 2020-09170, aanpassen dakkapellen en plaatsen PV panelen, 30 november 2020</meta:user-defined>
    <meta:user-defined meta:name="OVERHEID.PostcodeHuisnummer/OVERHEIDop.postcodeHuisnummer">2032ZH 299</meta:user-defined>
    <meta:user-defined meta:name="OVERHEIDop.straatnaam">Zomerkade</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001</meta:user-defined>
    <meta:user-defined meta:name="OVERHEIDop.GmbID/DC.identifier">gmb-2020-320001</meta:user-defined>
    <meta:user-defined meta:name="OVERHEIDop.versieInformatie"/>
  </office:meta>
</office:document-meta>
</file>