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Lakenstraat 14, 2020-09169, realiseren uitbouw en opbouw achterkant gebouw,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9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6.36 488113.939</meta:user-defined>
    <meta:user-defined meta:name="DC.title">Haarlem, ingekomen aanvraag omgevingsvergunning Lange Lakenstraat 14, 2020-09169, realiseren uitbouw en opbouw achterkant gebouw, 30 november 2020</meta:user-defined>
    <meta:user-defined meta:name="OVERHEID.PostcodeHuisnummer/OVERHEIDop.postcodeHuisnummer">2011ZC 14</meta:user-defined>
    <meta:user-defined meta:name="OVERHEIDop.straatnaam">Lange Laken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19993</meta:user-defined>
    <meta:user-defined meta:name="OVERHEIDop.GmbID/DC.identifier">gmb-2020-319993</meta:user-defined>
    <meta:user-defined meta:name="OVERHEIDop.versieInformatie"/>
  </office:meta>
</office:document-meta>
</file>