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Sontstraat 2, 2020-02553, het realiseren van 4 appartementen door het omzetten van bedrijfsruimte naar wonen, het maken van een dakopbouw en het wijzigen van de gevel, ontheffing handelen in strijd met regels ruimtelijke ordening, verzonden 30 november 2020   </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30 november 2020  in heroverweging hebben besloten de aanvraag omgevingsvergunning te verlenen voor het bovengenoemde project. Het besluit is verzonden op 30 november 2020.</text:p>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nog beroep kan worden ingediend.</text:p>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span text:style-name="nadrukvet"/></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97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7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7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02.807 487644.086</meta:user-defined>
    <meta:user-defined meta:name="DC.title">Haarlem, verleende omgevingsvergunning na heroverweging Sontstraat 2, 2020-02553, het realiseren van 4 appartementen door het omzetten van bedrijfsruimte naar wonen, het maken van een dakopbouw en het wijzigen van de gevel, ontheffing handelen in strijd met regels ruimtelijke ordening, verzonden 30 november 2020</meta:user-defined>
    <meta:user-defined meta:name="OVERHEID.PostcodeHuisnummer/OVERHEIDop.postcodeHuisnummer">2014DA 2</meta:user-defined>
    <meta:user-defined meta:name="OVERHEIDop.straatnaam">Sontstraat</meta:user-defined>
    <meta:user-defined meta:name="OVERHEIDop.woonplaats">Haarlem</meta:user-defined>
    <meta:user-defined meta:name="DCTERMS.W3CDTF/DCTERMS.available">2020-12-04</meta:user-defined>
    <meta:user-defined meta:name="DCTERMS.W3CDTF/OVERHEIDop.jaargang">2020</meta:user-defined>
    <meta:user-defined meta:name="OVERHEIDop.publicationIssue">319978</meta:user-defined>
    <meta:user-defined meta:name="OVERHEIDop.GmbID/DC.identifier">gmb-2020-319978</meta:user-defined>
    <meta:user-defined meta:name="OVERHEIDop.versieInformatie"/>
  </office:meta>
</office:document-meta>
</file>