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oosterlaan 36 in Bergen (NH) het verbreden van een uitweg, verzenddatum 26 november 2020 (WABO200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7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Kloosterlaan 36 in Bergen (NH), het verbreden van een uitweg, verzenddatum 26 november 2020 (WABO2001981)</meta:user-defined>
    <dc:language>nl</dc:language>
    <meta:user-defined meta:name="OVERHEID.EPSG28992/DC.spatial">109064.68 519861.17</meta:user-defined>
    <meta:user-defined meta:name="DC.title">Gemeente Bergen, verlenging beslistermijn aanvraag Omgevingsvergunning, Kloosterlaan 36 in Bergen (NH) het verbreden van een uitweg, verzenddatum 26 november 2020 (WABO2001981)</meta:user-defined>
    <meta:user-defined meta:name="OVERHEID.PostcodeHuisnummer/OVERHEIDop.postcodeHuisnummer">1861SE 32</meta:user-defined>
    <meta:user-defined meta:name="OVERHEIDop.straatnaam">Klooster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76</meta:user-defined>
    <meta:user-defined meta:name="OVERHEIDop.GmbID/DC.identifier">gmb-2020-319976</meta:user-defined>
    <meta:user-defined meta:name="OVERHEIDop.versieInformatie"/>
  </office:meta>
</office:document-meta>
</file>