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garalaan 17 in Hillegom, Kenmerk Z-20-160384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</text:p>
            <text:p text:style-name="common-al"/>
            <text:p text:style-name="common-al">
            <text:span text:style-name="nadrukcur">Datum ontvangst </text:span>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97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7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45 477663</meta:user-defined>
    <meta:user-defined meta:name="DC.title">Nieuwe aanvraag omgevingsvergunning, Megaralaan 17 in Hillegom, Kenmerk Z-20-160384, het bouwen van een aanbouw</meta:user-defined>
    <meta:user-defined meta:name="OVERHEID.PostcodeHuisnummer/OVERHEIDop.postcodeHuisnummer">2182TV 17</meta:user-defined>
    <meta:user-defined meta:name="OVERHEIDop.straatnaam">Megaralaan</meta:user-defined>
    <meta:user-defined meta:name="OVERHEIDop.woonplaats">Hillego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9974</meta:user-defined>
    <meta:user-defined meta:name="OVERHEIDop.GmbID/DC.identifier">gmb-2020-319974</meta:user-defined>
    <meta:user-defined meta:name="OVERHEIDop.versieInformatie"/>
  </office:meta>
</office:document-meta>
</file>