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straatnaam in de openbare ruimte, Koppelmes en Duivenbroek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oktober 2020 een besluit genomen. Het gaat om het toekennen van een straatnaam in de openbare ruimte.</text:p>
            <text:p text:style-name="common-al">
            <text:span text:style-name="nadrukvet">Locatie:</text:span>
          </text:p>
            <text:p text:style-name="common-al">Koppelmes en Duivenbroek te Best</text:p>
            <text:p text:style-name="common-al">
            <text:span text:style-name="nadrukvet">Dossiernummer:</text:span>
          </text:p>
            <text:p text:style-name="common-al">HZ_BORU-20-01029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995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hernamen van het noordelijk deel van Veldweg en Mallejan; Koppelmes en Duivenbroek te Best</meta:user-defined>
    <dc:language>nl</dc:language>
    <meta:user-defined meta:name="OVERHEID.EPSG28992/DC.spatial">154414.61 391289.78</meta:user-defined>
    <meta:user-defined meta:name="OVERHEID.EPSG28992/DC.spatial">154438.74 391347.71</meta:user-defined>
    <meta:user-defined meta:name="DC.title">Besluit toekennen van een straatnaam in de openbare ruimte, Koppelmes en Duivenbroek te Best</meta:user-defined>
    <meta:user-defined meta:name="OVERHEID.PostcodeHuisnummer/OVERHEIDop.postcodeHuisnummer">5684LK 16</meta:user-defined>
    <meta:user-defined meta:name="OVERHEID.PostcodeHuisnummer/OVERHEIDop.postcodeHuisnummer">5684LK 58</meta:user-defined>
    <meta:user-defined meta:name="OVERHEIDop.straatnaam">Mallejan</meta:user-defined>
    <meta:user-defined meta:name="OVERHEIDop.straatnaam">Mallejan</meta:user-defined>
    <meta:user-defined meta:name="OVERHEIDop.woonplaats">Best</meta:user-defined>
    <meta:user-defined meta:name="OVERHEIDop.woonplaats">Bes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58</meta:user-defined>
    <meta:user-defined meta:name="OVERHEIDop.GmbID/DC.identifier">gmb-2020-319958</meta:user-defined>
    <meta:user-defined meta:name="OVERHEIDop.versieInformatie"/>
  </office:meta>
</office:document-meta>
</file>