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ricilaan 15 in Bergen (NH), het plaatsen van een erfafscheiding, verzenddatum 30 november 2020 (WABO2002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5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5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5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Mericilaan 15 in Bergen (NH), het plaatsen van een erfafscheiding, verzenddatum 30 november 2020 (WABO2002190)</meta:user-defined>
    <dc:language>nl</dc:language>
    <meta:user-defined meta:name="OVERHEID.EPSG28992/DC.spatial">108814.12 519559.29</meta:user-defined>
    <meta:user-defined meta:name="DC.title">Gemeente Bergen, verleende Omgevingsvergunning (regulier), Mericilaan 15 in Bergen (NH), het plaatsen van een erfafscheiding, verzenddatum 30 november 2020 (WABO2002190)</meta:user-defined>
    <meta:user-defined meta:name="OVERHEID.PostcodeHuisnummer/OVERHEIDop.postcodeHuisnummer">1861ML 15</meta:user-defined>
    <meta:user-defined meta:name="OVERHEIDop.straatnaam">Mericilaan</meta:user-defined>
    <meta:user-defined meta:name="OVERHEIDop.woonplaats">Bergen (NH)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57</meta:user-defined>
    <meta:user-defined meta:name="OVERHEIDop.GmbID/DC.identifier">gmb-2020-319957</meta:user-defined>
    <meta:user-defined meta:name="OVERHEIDop.versieInformatie"/>
  </office:meta>
</office:document-meta>
</file>