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Eenruiter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WABO-2019-351 voor een omgevingsvergunning op locatie De Eenruiter 4 te Leusden. De vergunning is toegekend. Het besluit betreft het wijzigen van de gevels van de reeds verleende vergun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febr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99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143.12 461297.48</meta:user-defined>
    <meta:user-defined meta:name="DC.title">Kennisgeving besluit op aanvraag omgevingsvergunning De Eenruiter 4 te Leusden</meta:user-defined>
    <meta:user-defined meta:name="OVERHEIDop.straatnaam">De Eenruiter</meta:user-defined>
    <meta:user-defined meta:name="OVERHEIDop.woonplaats">Leusd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995</meta:user-defined>
    <meta:user-defined meta:name="OVERHEIDop.GmbID/DC.identifier">gmb-2020-31995</meta:user-defined>
    <meta:user-defined meta:name="OVERHEIDop.versieInformatie"/>
  </office:meta>
</office:document-meta>
</file>