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Kogendijk (achter 87 in het gemeente plantsoen langs van de van Bladerenweg)  in Bergen (NH), het kappen van een  els, es en een wilg en het herplanten van drie bomen, verzenddatum 30 november 2020 (WABO2002283)</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94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4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4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 verleend Omgevingsvergunning Kogendijk (achter 87 in het gemeente plantsoen langs van de van Bladerenweg)  in Bergen (NH), het kappen van een  els, es en een wilg en het herplanten van drie bomen, verzenddatum 30 november 2020 (WABO2002283)</meta:user-defined>
    <dc:language>nl</dc:language>
    <meta:user-defined meta:name="OVERHEID.EPSG28992/DC.spatial">109996.38 519949.45</meta:user-defined>
    <meta:user-defined meta:name="DC.title">Gemeente Bergen, verleende Omgevingsvergunning (regulier), Kogendijk (achter 87 in het gemeente plantsoen langs van de van Bladerenweg)  in Bergen (NH), het kappen van een  els, es en een wilg en het herplanten van drie bomen, verzenddatum 30 november 2020 (WABO2002283)</meta:user-defined>
    <meta:user-defined meta:name="OVERHEID.PostcodeHuisnummer/OVERHEIDop.postcodeHuisnummer">1862JR 78</meta:user-defined>
    <meta:user-defined meta:name="OVERHEIDop.straatnaam">Van Blaaderenweg</meta:user-defined>
    <meta:user-defined meta:name="OVERHEIDop.woonplaats">Bergen (NH)</meta:user-defined>
    <meta:user-defined meta:name="DCTERMS.W3CDTF/DCTERMS.available">2020-12-11</meta:user-defined>
    <meta:user-defined meta:name="DCTERMS.W3CDTF/OVERHEIDop.jaargang">2020</meta:user-defined>
    <meta:user-defined meta:name="OVERHEIDop.publicationIssue">319949</meta:user-defined>
    <meta:user-defined meta:name="OVERHEIDop.GmbID/DC.identifier">gmb-2020-319949</meta:user-defined>
    <meta:user-defined meta:name="OVERHEIDop.versieInformatie"/>
  </office:meta>
</office:document-meta>
</file>