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Heijen: het aanvragen van een collectevergunning, oliebollenverkoop 2020 (verzenddatum: 1 december 2020) 2020-09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collectevergunning, oliebollenverkoop 2020 te Heijen 2020-0986</text:p>
            <text:p text:style-name="common-al">
            <text:span text:style-name="nadrukvet">Verzenddatum</text:span>
          </text:p>
            <text:p text:style-name="common-al">Dit besluit is verzonden op 1 dec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 dec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994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4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4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410.53 409597.17</meta:user-defined>
    <meta:user-defined meta:name="DC.title">Collectevergunning Heijen: het aanvragen van een collectevergunning, oliebollenverkoop 2020 (verzenddatum: 1 december 2020) 2020-0986</meta:user-defined>
    <meta:user-defined meta:name="OVERHEID.PostcodeHuisnummer/OVERHEIDop.postcodeHuisnummer">6598BN 50</meta:user-defined>
    <meta:user-defined meta:name="OVERHEIDop.straatnaam">Heikampseweg</meta:user-defined>
    <meta:user-defined meta:name="OVERHEIDop.woonplaats">Heijen</meta:user-defined>
    <meta:user-defined meta:name="DCTERMS.W3CDTF/DCTERMS.available">2020-12-08</meta:user-defined>
    <meta:user-defined meta:name="DCTERMS.W3CDTF/OVERHEIDop.jaargang">2020</meta:user-defined>
    <meta:user-defined meta:name="OVERHEIDop.publicationIssue">319944</meta:user-defined>
    <meta:user-defined meta:name="OVERHEIDop.GmbID/DC.identifier">gmb-2020-319944</meta:user-defined>
    <meta:user-defined meta:name="OVERHEIDop.versieInformatie"/>
  </office:meta>
</office:document-meta>
</file>