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rkhovenseweg 26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4 december 2020</text:p>
            <text:p text:style-name="common-al">Activiteit: Het kappen van twaalf Essen</text:p>
            <text:p text:style-name="common-al">WABO-Wabonummer: OV 979227</text:p>
            <text:p text:style-name="common-al">Datum ontvangst aanvraag: 1 december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19942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4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4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5011 448910</meta:user-defined>
    <meta:user-defined meta:name="DC.title">Nieuwe aanvraag omgevingsvergunning, Werkhovenseweg 26 in Werkhoven</meta:user-defined>
    <meta:user-defined meta:name="OVERHEID.PostcodeHuisnummer/OVERHEIDop.postcodeHuisnummer">3985MH 26</meta:user-defined>
    <meta:user-defined meta:name="OVERHEIDop.straatnaam">Werkhovenseweg</meta:user-defined>
    <meta:user-defined meta:name="OVERHEIDop.woonplaats">Werkhov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942</meta:user-defined>
    <meta:user-defined meta:name="OVERHEIDop.GmbID/DC.identifier">gmb-2020-319942</meta:user-defined>
    <meta:user-defined meta:name="OVERHEIDop.versieInformatie"/>
  </office:meta>
</office:document-meta>
</file>