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oomerlaan 23 in Bergen (NH), het wijzigen van alle kozijnen, verzenddatum 26 november 2020 (WABO2001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3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3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3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Stroomerlaan 23 in Bergen (NH), het wijzigen van alle kozijnen, verzenddatum 26 november 2020 (WABO2001478)</meta:user-defined>
    <dc:language>nl</dc:language>
    <meta:user-defined meta:name="OVERHEID.EPSG28992/DC.spatial">108820 519985</meta:user-defined>
    <meta:user-defined meta:name="DC.title">Gemeente Bergen, verleende Omgevingsvergunning (regulier), Stroomerlaan 23 in Bergen (NH), het wijzigen van alle kozijnen, verzenddatum 26 november 2020 (WABO2001478)</meta:user-defined>
    <meta:user-defined meta:name="OVERHEID.PostcodeHuisnummer/OVERHEIDop.postcodeHuisnummer">1861TJ 23</meta:user-defined>
    <meta:user-defined meta:name="OVERHEIDop.straatnaam">Stroomerlaan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39</meta:user-defined>
    <meta:user-defined meta:name="OVERHEIDop.GmbID/DC.identifier">gmb-2020-319939</meta:user-defined>
    <meta:user-defined meta:name="OVERHEIDop.versieInformatie"/>
  </office:meta>
</office:document-meta>
</file>