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deelplan Boerenhof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20 heeft de gemeente een aanvraag ontvangen voor het bouwen van 16 appartementen met een parkeergarage op locatie Project De Krijgsman, deelplan Boerenhof te Muiden. De aanvraag is geregistreerd onder zaaknummer HZ_WABO-20-19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93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3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3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572.83 483204.64</meta:user-defined>
    <meta:user-defined meta:name="DC.title">Aanvraag omgevingsvergunning Project De Krijgsman, deelplan Boerenhof te Muiden</meta:user-defined>
    <meta:user-defined meta:name="OVERHEID.PostcodeHuisnummer/OVERHEIDop.postcodeHuisnummer">1398JA 4</meta:user-defined>
    <meta:user-defined meta:name="OVERHEIDop.straatnaam">Grote Wiel</meta:user-defined>
    <meta:user-defined meta:name="OVERHEIDop.woonplaats">Muiden</meta:user-defined>
    <meta:user-defined meta:name="DCTERMS.W3CDTF/DCTERMS.available">2020-12-04</meta:user-defined>
    <meta:user-defined meta:name="DCTERMS.W3CDTF/OVERHEIDop.jaargang">2020</meta:user-defined>
    <meta:user-defined meta:name="OVERHEIDop.publicationIssue">319935</meta:user-defined>
    <meta:user-defined meta:name="OVERHEIDop.GmbID/DC.identifier">gmb-2020-319935</meta:user-defined>
    <meta:user-defined meta:name="OVERHEIDop.versieInformatie"/>
  </office:meta>
</office:document-meta>
</file>