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omlaan 25 in Bergen (NH), het plaatsen van poorten en het kappen van twee coniferen, datum ontvangst 30 november 2020 (WABO20024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92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2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2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Komlaan 25 in Bergen (NH), het plaatsen van poorten en het kappen van twee coniferen, datum ontvangst 30 november 2020 (WABO2002465) </meta:user-defined>
    <dc:language>nl</dc:language>
    <meta:user-defined meta:name="OVERHEID.EPSG28992/DC.spatial">108029 520703</meta:user-defined>
    <meta:user-defined meta:name="DC.title">Gemeente Bergen, ontvangen aanvraag Omgevingsvergunning, Komlaan 25 in Bergen (NH), het plaatsen van poorten en het kappen van twee coniferen, datum ontvangst 30 november 2020 (WABO2002465)</meta:user-defined>
    <meta:user-defined meta:name="OVERHEID.PostcodeHuisnummer/OVERHEIDop.postcodeHuisnummer">1861EE 25</meta:user-defined>
    <meta:user-defined meta:name="OVERHEIDop.straatnaam">Komlaan</meta:user-defined>
    <meta:user-defined meta:name="OVERHEIDop.woonplaats">Bergen (NH)</meta:user-defined>
    <meta:user-defined meta:name="DCTERMS.W3CDTF/DCTERMS.available">2020-12-11</meta:user-defined>
    <meta:user-defined meta:name="DCTERMS.W3CDTF/OVERHEIDop.jaargang">2020</meta:user-defined>
    <meta:user-defined meta:name="OVERHEIDop.publicationIssue">319929</meta:user-defined>
    <meta:user-defined meta:name="OVERHEIDop.GmbID/DC.identifier">gmb-2020-319929</meta:user-defined>
    <meta:user-defined meta:name="OVERHEIDop.versieInformatie"/>
  </office:meta>
</office:document-meta>
</file>