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4 in Bergen (NH), het kappen van drie essen, drie elzen en een kastanje, datum ontvangst 30 november 2020 (WABO2002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roeneweg 34 in Bergen (NH), het kappen van drie essen, drie elzen en een kastanje, datum ontvangst 30 november 2020 (WABO2002461) </meta:user-defined>
    <dc:language>nl</dc:language>
    <meta:user-defined meta:name="OVERHEID.EPSG28992/DC.spatial">108861 518164</meta:user-defined>
    <meta:user-defined meta:name="DC.title">Gemeente Bergen, ontvangen aanvraag Omgevingsvergunning, Groeneweg 34 in Bergen (NH), het kappen van drie essen, drie elzen en een kastanje, datum ontvangst 30 november 2020 (WABO2002461)</meta:user-defined>
    <meta:user-defined meta:name="OVERHEID.PostcodeHuisnummer/OVERHEIDop.postcodeHuisnummer">1861PH 34</meta:user-defined>
    <meta:user-defined meta:name="OVERHEIDop.straatnaam">Groeneweg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7</meta:user-defined>
    <meta:user-defined meta:name="OVERHEIDop.GmbID/DC.identifier">gmb-2020-319917</meta:user-defined>
    <meta:user-defined meta:name="OVERHEIDop.versieInformatie"/>
  </office:meta>
</office:document-meta>
</file>