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flaan 18 in Bergen (NH), het vergroten van de woning en het wijzigen van gevels, datum ontvangst 30 november 2020 (WABO20024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1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oflaan 18 in Bergen (NH), het vergroten van de woning en het wijzigen van gevels, datum ontvangst 30 november 2020 (WABO2002447) </meta:user-defined>
    <dc:language>nl</dc:language>
    <meta:user-defined meta:name="OVERHEID.EPSG28992/DC.spatial">108321 520338</meta:user-defined>
    <meta:user-defined meta:name="DC.title">Gemeente Bergen, ontvangen aanvraag Omgevingsvergunning, Hoflaan 18 in Bergen (NH), het vergroten van de woning en het wijzigen van gevels, datum ontvangst 30 november 2020 (WABO2002447)</meta:user-defined>
    <meta:user-defined meta:name="OVERHEID.PostcodeHuisnummer/OVERHEIDop.postcodeHuisnummer">1861CR 18</meta:user-defined>
    <meta:user-defined meta:name="OVERHEIDop.straatnaam">Hoflaan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12</meta:user-defined>
    <meta:user-defined meta:name="OVERHEIDop.GmbID/DC.identifier">gmb-2020-319912</meta:user-defined>
    <meta:user-defined meta:name="OVERHEIDop.versieInformatie"/>
  </office:meta>
</office:document-meta>
</file>