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lingenweg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42</text:p>
            <text:p text:style-name="common-al">Aangevraagd op 29 januari 2020</text:p>
            <text:p text:style-name="common-al">het verplaatsen van de inrit naar links, gezien vanaf de voorkant van het huis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9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8545/ 1226928</meta:user-defined>
    <meta:user-defined meta:name="DCTERMS.abstract">Berlingenweg 12 in Berlicum, het verplaatsen van de inrit naar links, gezien vanaf de voorkant van het huis</meta:user-defined>
    <dc:language>nl</dc:language>
    <meta:user-defined meta:name="OVERHEID.EPSG28992/DC.spatial">155196,08 410669,753</meta:user-defined>
    <meta:user-defined meta:name="DC.title">Aangevraagde omgevingsvergunning Berlingenweg 12 in Berlicum</meta:user-defined>
    <meta:user-defined meta:name="OVERHEID.PostcodeHuisnummer/OVERHEIDop.postcodeHuisnummer">5258CG 12</meta:user-defined>
    <meta:user-defined meta:name="OVERHEIDop.straatnaam">Berlingenweg</meta:user-defined>
    <meta:user-defined meta:name="OVERHEIDop.woonplaats">Berlic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1991</meta:user-defined>
    <meta:user-defined meta:name="OVERHEIDop.GmbID/DC.identifier">gmb-2020-31991</meta:user-defined>
    <meta:user-defined meta:name="OVERHEIDop.versieInformatie"/>
  </office:meta>
</office:document-meta>
</file>