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Sperwer 1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 december 2020 de aanvraag met zaaknummer <text:span text:style-name="nadrukvet">W-AOV</text:span><text:span text:style-name="nadrukvet">200</text:span><text:span text:style-name="nadrukvet">595</text:span> voor het aanbouwen van een veranda (achterzijde woning) op de locatie <text:span text:style-name="nadrukvet">Sperwer 12 in Terneuzen</text:span> op verzoek van de aanvrager in te trekken.</text:p>
            <text:p text:style-name="common-al"/>
            <text:p text:style-name="common-al">Terneuzen, 9 december 2020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990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0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0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941.348 371881.818</meta:user-defined>
    <meta:user-defined meta:name="DC.title">Intrekking aanvraag omgevingsvergunning op verzoek – Sperwer 12 in Terneuzen</meta:user-defined>
    <meta:user-defined meta:name="OVERHEID.PostcodeHuisnummer/OVERHEIDop.postcodeHuisnummer">4533GL 12</meta:user-defined>
    <meta:user-defined meta:name="OVERHEIDop.straatnaam">Sperwer</meta:user-defined>
    <meta:user-defined meta:name="OVERHEIDop.woonplaats">Terneuz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9909</meta:user-defined>
    <meta:user-defined meta:name="OVERHEIDop.GmbID/DC.identifier">gmb-2020-319909</meta:user-defined>
    <meta:user-defined meta:name="OVERHEIDop.versieInformatie"/>
  </office:meta>
</office:document-meta>
</file>