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329 huisje 20 in Groet, het geheel vervangen van een vakantiewoning, datum ontvangst 28 november 2020 (WABO20024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0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eereweg 329 huisje 20 in Groet, het geheel vervangen van een vakantiewoning, datum ontvangst 28 november 2020 (WABO2002436) </meta:user-defined>
    <dc:language>nl</dc:language>
    <meta:user-defined meta:name="OVERHEID.EPSG28992/DC.spatial">105865.49 526325.86</meta:user-defined>
    <meta:user-defined meta:name="DC.title">Gemeente Bergen, ontvangen aanvraag Omgevingsvergunning, Heereweg 329 huisje 20 in Groet, het geheel vervangen van een vakantiewoning, datum ontvangst 28 november 2020 (WABO2002436)</meta:user-defined>
    <meta:user-defined meta:name="OVERHEID.PostcodeHuisnummer/OVERHEIDop.postcodeHuisnummer">1873GC 329</meta:user-defined>
    <meta:user-defined meta:name="OVERHEIDop.straatnaam">Heereweg</meta:user-defined>
    <meta:user-defined meta:name="OVERHEIDop.woonplaats">Groet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08</meta:user-defined>
    <meta:user-defined meta:name="OVERHEIDop.GmbID/DC.identifier">gmb-2020-319908</meta:user-defined>
    <meta:user-defined meta:name="OVERHEIDop.versieInformatie"/>
  </office:meta>
</office:document-meta>
</file>