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stal/schuur tbv het vestigen van een kapsalon aan Lepidodendronerf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stal/schuur tbv het vestigen van een kapsalon aan Lepidodendronerf 2, 6413 LG Heerlen (datum besluit 29-11-2020</text:span>
            <text:span text:style-name="nadrukvet">, dossiernummer </text:span>
            <text:span text:style-name="nadrukvet">14495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89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9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9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485.42 325194.99</meta:user-defined>
    <meta:user-defined meta:name="DC.title">Gemeente Heerlen - kennisgeving verlenging beslistermijn: het verbouwen van de stal/schuur tbv het vestigen van een kapsalon aan Lepidodendronerf 2 te Heerlen</meta:user-defined>
    <meta:user-defined meta:name="OVERHEID.PostcodeHuisnummer/OVERHEIDop.postcodeHuisnummer">6413LG 2</meta:user-defined>
    <meta:user-defined meta:name="OVERHEIDop.straatnaam">Lepidodendronerf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97</meta:user-defined>
    <meta:user-defined meta:name="OVERHEIDop.GmbID/DC.identifier">gmb-2020-319897</meta:user-defined>
    <meta:user-defined meta:name="OVERHEIDop.versieInformatie"/>
  </office:meta>
</office:document-meta>
</file>