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oject De Krijgsman, deelplan Vestingstad-Zuid (Blok 16)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 december 2020 een besluit genomen op de aanvraag met zaaknummer HZ_WABO-20-1829 voor het bouwen van 11 woningen op locatie Project De Krijgsman, deelplan Vestingstad-Zuid (Blok 16)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19891</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891</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891</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2601.63 482470.72</meta:user-defined>
    <meta:user-defined meta:name="DC.title">verleende omgevingsvergunning Project De Krijgsman, deelplan Vestingstad-Zuid (Blok 16) te Muiden</meta:user-defined>
    <meta:user-defined meta:name="OVERHEID.PostcodeHuisnummer/OVERHEIDop.postcodeHuisnummer">1398BX 50</meta:user-defined>
    <meta:user-defined meta:name="OVERHEIDop.straatnaam">het Karveel</meta:user-defined>
    <meta:user-defined meta:name="OVERHEIDop.woonplaats">Muiden</meta:user-defined>
    <meta:user-defined meta:name="DCTERMS.W3CDTF/DCTERMS.available">2020-12-04</meta:user-defined>
    <meta:user-defined meta:name="DCTERMS.W3CDTF/OVERHEIDop.jaargang">2020</meta:user-defined>
    <meta:user-defined meta:name="OVERHEIDop.publicationIssue">319891</meta:user-defined>
    <meta:user-defined meta:name="OVERHEIDop.GmbID/DC.identifier">gmb-2020-319891</meta:user-defined>
    <meta:user-defined meta:name="OVERHEIDop.versieInformatie"/>
  </office:meta>
</office:document-meta>
</file>