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het bepaalde in artikel 229, eerste lid, aanhef en de onderdelen a en b, van de Gemeentewet;</text:p>
            <text:p text:style-name="al"/>
            <text:p text:style-name="al">BESLUIT:</text:p>
            <text:p text:style-name="al">vast te stellen de volgende verordening:</text:p>
            <text:p text:style-name="al"/>
            <text:p text:style-name="al">Verordening op de heffing en de invordering van lijkbezorgingsrechten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rustende bepalingen wordt verstaan onder: </text:p>
            <text:p text:style-name="al"/>
            <text:p text:style-name="al">
            <text:span text:style-name="nadrukcur">a. begraafplaats:</text:span>
          </text:p>
            <text:p text:style-name="al">- de gemeentelijke begraafplaats te Varsseveld; </text:p>
            <text:p text:style-name="al">- de gemeentelijke begraafplaats te Terborg; </text:p>
            <text:p text:style-name="al">- de Israëlitische gemeentelijke begraafplaats aan de Schippersweg te Heelweg.</text:p>
            <text:p text:style-name="al"/>
            <text:p text:style-name="al">
            <text:span text:style-name="nadrukcur">b. eigen graf:</text:span>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text:p text:style-name="al">
            <text:span text:style-name="nadrukcur">c. algemeen graf</text:span>: </text:p>
            <text:p text:style-name="al">een graf bij de gemeente in beheer waarin gelegenheid wordt geboden tot het doen begraven van lijken; </text:p>
            <text:p text:style-name="al"/>
            <text:p text:style-name="al">
            <text:span text:style-name="nadrukcur"/>
          </text:p>
            <text:p text:style-name="al">
            <text:span text:style-name="nadrukcur">d. eigen urnengraf:</text:span>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
            <text:p text:style-name="al">
            <text:span text:style-name="nadrukcur">e. algemeen urnengraf:</text:span>
          </text:p>
            <text:p text:style-name="al">een graf bij de gemeente in beheer waarin gelegenheid wordt geboden tot het doen bijzetten van asbussen met of zonder urnen;</text:p>
            <text:p text:style-name="al"/>
            <text:p text:style-name="al">
            <text:span text:style-name="nadrukcur">f. urnennis</text:span>: </text:p>
            <text:p text:style-name="al">een nis, waarvoor voor bepaalde of onbepaalde tijd het recht is verkregen tot het doen bijzetten en bijgezet houden van asbussen of urnen;</text:p>
            <text:p text:style-name="al"/>
            <text:p text:style-name="al">
            <text:span text:style-name="nadrukcur">g. asbus:</text:span>
          </text:p>
            <text:p text:style-name="al">een bus ter berging van as van een overledene; </text:p>
            <text:p text:style-name="al"/>
            <text:p text:style-name="al">
            <text:span text:style-name="nadrukcur">h. urn:</text:span>
          </text:p>
            <text:p text:style-name="al">een voorwerp ter berging van één of meer asbussen;</text:p>
            <text:p text:style-name="al"/>
            <text:p text:style-name="al">
            <text:span text:style-name="nadrukcur">i. verstrooiingsplaats:</text:span>
          </text:p>
            <text:p text:style-name="al">een permanent daartoe bestemd terrein waarop as wordt verstrooid, dan wel een plaats waarop voor bepaalde of onbepaalde tijd het recht is verleend om as te doen verstrooien;</text:p>
            <text:p text:style-name="al"/>
            <text:p text:style-name="al">
            <text:span text:style-name="nadrukcur">j. urnenmonument</text:span>
          </text:p>
            <text:p text:style-name="al">een monument, waarvoor voor bepaalde tijd het recht is verkregen tot het doen bijzetten en bijgezet houden van asbussen of ur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p text:style-name="al">a. het lichten van een lijk of asbus op rechterlijk gezag; </text:p>
            <text:p text:style-name="al">b. het begraven van doodgeboren kinderen of van zuigelingen die met de overleden moeder in één kist worden begraven. </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bel; </text:p>
            <text:p text:style-name="al">2. voor de berekening van de rechten wordt een gedeelte van een in de tabel genoemde eenheid voor een volle eenheid gerekend. </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1 van de tarieventabel is het belastingtijdvak gelijk aan de periode waarvoor wordt afgekocht.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1. de onderhoudsrechten, bedoeld in hoofdstuk 5.1 van de tabel, worden geheven bij wege van aanslag;</text:p>
            <text:p text:style-name="al">2. andere rechten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1. de onderhoudsrechten, als bedoeld in hoofdstuk 5.1 van de tarieventabel zijn verschuldigd bij de aanvang van het belastingtijdvak of, zo dit later is, bij de aanvang van de belastingplicht;</text:p>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De rechten moeten worden betaald binnen 30 dagen na de dagtekening van het aanslagbiljet of de schriftelijke kennisgev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lijkbezorgingsrechten 2020" van 7 november 2019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2. deze verordening treedt in werking op de eerste dag na die van de bekendmaking, maar </text:p>
            <text:p text:style-name="al"> niet op een eerder tijdstip dan de in het vierde lid genoemde datum van ingang van de heffing;</text:p>
            <text:p text:style-name="al">3. de datum van ingang van de heffing is 1 januari 2021;</text:p>
            <text:p text:style-name="al">4. deze verordening kan worden aangehaald als de "Verordening lijkbezorgingsrechten 2021".</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8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Oude IJsselstreek</meta:user-defined>
    <meta:user-defined meta:name="DC.title">Verordening op de heffing en de invordering van lijkbezorgingsrechten 2021</meta:user-defined>
    <meta:user-defined meta:name="DCTERMS.W3CDTF/DCTERMS.available">2020-12-30</meta:user-defined>
    <meta:user-defined meta:name="DCTERMS.W3CDTF/OVERHEIDop.jaargang">2020</meta:user-defined>
    <meta:user-defined meta:name="OVERHEIDop.externeBijlage">Tarieventabel|exb-2020-65805</meta:user-defined>
    <meta:user-defined meta:name="OVERHEIDop.publicationIssue">319890</meta:user-defined>
    <meta:user-defined meta:name="OVERHEIDop.betreftRegeling">CVDR647273_1</meta:user-defined>
    <meta:user-defined meta:name="xs:date/OVERHEIDop.startdatum">2020-12-31</meta:user-defined>
    <meta:user-defined meta:name="OVERHEIDop.GmbID/DC.identifier">gmb-2020-319890</meta:user-defined>
    <meta:user-defined meta:name="OVERHEIDop.versieInformatie"/>
  </office:meta>
</office:document-meta>
</file>