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passen van de gevel en het verbouwen van de kelderverdieping aan Beersdalweg 10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aanpassen van de gevel en het verbouwen van de kelderverdieping aan Beersdalweg 108, 6412 PE Heerlen (datum besluit 26-11-2020</text:span>
            <text:span text:style-name="nadrukvet">, dossiernummer 14307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88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8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8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363.28 323843.64</meta:user-defined>
    <meta:user-defined meta:name="DC.title">Gemeente Heerlen - kennisgeving verlenging beslistermijn: het aanpassen van de gevel en het verbouwen van de kelderverdieping aan Beersdalweg 108 te Heerlen</meta:user-defined>
    <meta:user-defined meta:name="OVERHEID.PostcodeHuisnummer/OVERHEIDop.postcodeHuisnummer">6412PE 108</meta:user-defined>
    <meta:user-defined meta:name="OVERHEIDop.straatnaam">Beersdalweg</meta:user-defined>
    <meta:user-defined meta:name="OVERHEIDop.woonplaats">Heer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88</meta:user-defined>
    <meta:user-defined meta:name="OVERHEIDop.GmbID/DC.identifier">gmb-2020-319888</meta:user-defined>
    <meta:user-defined meta:name="OVERHEIDop.versieInformatie"/>
  </office:meta>
</office:document-meta>
</file>