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11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veen</text:span>
          </text:p>
            <text:p text:style-name="common-al">Brammershoopstraat 11, het uitbreiden van een woning, 10246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8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92.87 543798.09</meta:user-defined>
    <meta:user-defined meta:name="DC.title">Gemeente Borger-Odoorn, Eeserveen, Brammershoopstraat 11, het uitbreiden van een woning (aanvraag)</meta:user-defined>
    <meta:user-defined meta:name="OVERHEID.PostcodeHuisnummer/OVERHEIDop.postcodeHuisnummer">7858TC 11</meta:user-defined>
    <meta:user-defined meta:name="OVERHEIDop.straatnaam">Brammershoopstraat</meta:user-defined>
    <meta:user-defined meta:name="OVERHEIDop.woonplaats">Eeser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83</meta:user-defined>
    <meta:user-defined meta:name="OVERHEIDop.GmbID/DC.identifier">gmb-2020-319883</meta:user-defined>
    <meta:user-defined meta:name="OVERHEIDop.versieInformatie"/>
  </office:meta>
</office:document-meta>
</file>