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woning aan Hoefblad sectie K perceelnummers 6200, 6192 en 6180 (Hoogveld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een woning aan Hoefblad sectie K perceelnummers 6200, 6192 en 6180 (Hoogveld), 6418 PX Heerlen (datum besluit 25-11-2020</text:span>
            <text:span text:style-name="nadrukvet">, dossiernummer</text:span>
            <text:span text:style-name="nadrukvet">14460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9877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7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7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678.105 319805.835</meta:user-defined>
    <meta:user-defined meta:name="DC.title">Gemeente Heerlen - kennisgeving verlenging beslistermijn: het bouwen van een woning aan Hoefblad sectie K perceelnummers 6200, 6192 en 6180 (Hoogveld) te Heerlen</meta:user-defined>
    <meta:user-defined meta:name="OVERHEID.PostcodeHuisnummer/OVERHEIDop.postcodeHuisnummer">6418PX 1</meta:user-defined>
    <meta:user-defined meta:name="OVERHEIDop.straatnaam">Hoefblad</meta:user-defined>
    <meta:user-defined meta:name="OVERHEIDop.woonplaats">Heerl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877</meta:user-defined>
    <meta:user-defined meta:name="OVERHEIDop.GmbID/DC.identifier">gmb-2020-319877</meta:user-defined>
    <meta:user-defined meta:name="OVERHEIDop.versieInformatie"/>
  </office:meta>
</office:document-meta>
</file>