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laemsche Hoeve 37, 5251 TA, Vlijmen, uitbouw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uitbouwen van een bestaand bijgebouw aan de Vlaemsche Hoeve 37 in Vlijmen. </text:p>
            <text:p text:style-name="common-al"/>
            <text:p text:style-name="tussenkopcur">Vergunningsvrij</text:p>
            <text:p text:style-name="common-al">Het college van Heusden heeft op 26 november 2020 een besluit genomen met als inhoud dat geen omgevingsvergunning nodig is voor deze activiteit, omdat deze voldoen aan artikel 3 Bijlage II van het Besluit omgevingsrecht en het gelden bestemmingsplan “Bestemmingsplan Vlijmen en Vliedberg herziening 2013. Op basis van de ingediende gegevens wordt hieraan voldaan. Het besluit is op 26 november 2020 verzonden en bij de gemeente bekend onder nummer 10307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8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0705</meta:user-defined>
    <dc:language>nl</dc:language>
    <meta:user-defined meta:name="OVERHEID.EPSG28992/DC.spatial">143277.922 411570.854</meta:user-defined>
    <meta:user-defined meta:name="DC.title">Gemeente Heusden - Omgevingsvergunning vergunningsvrij - Vlaemsche Hoeve 37, 5251 TA, Vlijmen, uitbouwen bestaand bijgebouw</meta:user-defined>
    <meta:user-defined meta:name="OVERHEID.PostcodeHuisnummer/OVERHEIDop.postcodeHuisnummer">5251TA 37</meta:user-defined>
    <meta:user-defined meta:name="OVERHEIDop.straatnaam">Vlaemsche Hoeve</meta:user-defined>
    <meta:user-defined meta:name="OVERHEIDop.woonplaats">Vlijmen</meta:user-defined>
    <meta:user-defined meta:name="DCTERMS.W3CDTF/DCTERMS.available">2020-12-09</meta:user-defined>
    <meta:user-defined meta:name="DCTERMS.W3CDTF/OVERHEIDop.jaargang">2020</meta:user-defined>
    <meta:user-defined meta:name="OVERHEIDop.publicationIssue">319875</meta:user-defined>
    <meta:user-defined meta:name="OVERHEIDop.GmbID/DC.identifier">gmb-2020-319875</meta:user-defined>
    <meta:user-defined meta:name="OVERHEIDop.versieInformatie"/>
  </office:meta>
</office:document-meta>
</file>