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2017, 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9 september 2020, nummer 1745531-5;</text:p>
            <text:p text:style-name="al"/>
            <text:p text:style-name="al">
            <text:span text:style-name="nadrukvet">Overwegende dat </text:span>
          </text:p>
            <text:p text:style-name="al">in de programmabegroting 2021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in artikel 227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erde wijziging van de Verordening op de heffing en de invordering van reclamebelasting 2017 (Verordening reclamebelasting 2017, 4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list text:style-name="id1-3-2-2-1-3">
              <text:list-item text:style-override="id1-3-2-2-1-3-1">
                <text:number>A.</text:number>
                <text:p text:style-name="al">De bij de Verordening reclamebelasting 2017 behorende tarieventabel wordt vervangen door: </text:p>
                <text:p text:style-name="al">
                <text:span text:style-name="nadrukvet">Tarieventabel behorende bij de Verordening reclamebelasting 2017 </text:span>
              </text:p>
                <text:p text:style-name="al">Het tarief per jaar bedraagt voor het hebben van een reclameobject, aangebracht op of aan een bouwwerk:</text:p>
                <text:p text:style-name="al">1. Minder dan 0,5 vierkante meter   € 288,79</text:p>
                <text:p text:style-name="al">2. Van 0,5 tot 5 vierkante meter   € 576,35</text:p>
                <text:p text:style-name="al">3. Van 5 tot 20 vierkante meter   € 864,03</text:p>
                <text:p text:style-name="al">4. Van 20 tot 50 vierkante meter   € 1.098,18</text:p>
                <text:p text:style-name="al">5. Van 50 tot 100 vierkante meter   € 1.183,24</text:p>
                <text:p text:style-name="al">6. Vanaf 100 vierkante meter en meer  € 1.268,16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 </text:span>
            </text:p>
            <text:p text:style-name="al">Deze verordening treedt in werking op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reclamebelasting 2017, 4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5 november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87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meentewet]|[1.0:v:BWBR0005416</meta:user-defined>
    <meta:user-defined meta:name="DCTERMS.alternative">Verordening reclamebelasting 2017</meta:user-defined>
    <dc:language>nl</dc:language>
    <meta:user-defined meta:name="OVERHEID.Gemeente/DC.spatial">Veenendaal</meta:user-defined>
    <meta:user-defined meta:name="DC.title">Verordening reclamebelasting 2017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73</meta:user-defined>
    <meta:user-defined meta:name="OVERHEIDop.betreftRegeling">CVDR433314_5</meta:user-defined>
    <meta:user-defined meta:name="xs:date/OVERHEIDop.startdatum">2021-01-01</meta:user-defined>
    <meta:user-defined meta:name="OVERHEIDop.GmbID/DC.identifier">gmb-2020-319873</meta:user-defined>
    <meta:user-defined meta:name="OVERHEIDop.versieInformatie"/>
  </office:meta>
</office:document-meta>
</file>