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en dakkapel, Klaproosweg 8 (zaaknummer 25369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aproosweg 8 </text:span>
            <text:span text:style-name="nadrukvet">–</text:span> ontvangen 1 december 2020 voor het plaatsen van een nokverhoging 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86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6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6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25.963 504112.513</meta:user-defined>
    <meta:user-defined meta:name="DC.title">Aanvraag Omgevingsvergunning, plaatsen nokverhoging en dakkapel, Klaproosweg 8 (zaaknummer 2536912020)</meta:user-defined>
    <meta:user-defined meta:name="OVERHEID.PostcodeHuisnummer/OVERHEIDop.postcodeHuisnummer">8042AP 8</meta:user-defined>
    <meta:user-defined meta:name="OVERHEIDop.straatnaam">Klaproosweg</meta:user-defined>
    <meta:user-defined meta:name="OVERHEIDop.woonplaats">Zwolle</meta:user-defined>
    <meta:user-defined meta:name="DCTERMS.W3CDTF/DCTERMS.available">2020-12-04</meta:user-defined>
    <meta:user-defined meta:name="DCTERMS.W3CDTF/OVERHEIDop.jaargang">2020</meta:user-defined>
    <meta:user-defined meta:name="OVERHEIDop.publicationIssue">319863</meta:user-defined>
    <meta:user-defined meta:name="OVERHEIDop.GmbID/DC.identifier">gmb-2020-319863</meta:user-defined>
    <meta:user-defined meta:name="OVERHEIDop.versieInformatie"/>
  </office:meta>
</office:document-meta>
</file>