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Chrysantenstraat 2, 5151 GE, Drunen, wijzigen reeds eerder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november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wijzigen van een reeds eerder verleende vergunning (00628026) verdraaien van de positie van de woning aan de Chrysantenstraat 2 in Drunen. De vergunning is verzonden op 26 november 2020 en bij de gemeente bekend onder nummer 102927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986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6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6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9278</meta:user-defined>
    <dc:language>nl</dc:language>
    <meta:user-defined meta:name="OVERHEID.EPSG28992/DC.spatial">137882.745 411463.815</meta:user-defined>
    <meta:user-defined meta:name="DC.title">Gemeente Heusden - Omgevingsvergunning verleend - Chrysantenstraat 2, 5151 GE, Drunen, wijzigen reeds eerder verleende vergunning</meta:user-defined>
    <meta:user-defined meta:name="OVERHEID.PostcodeHuisnummer/OVERHEIDop.postcodeHuisnummer">5151GE 2</meta:user-defined>
    <meta:user-defined meta:name="OVERHEIDop.straatnaam">Chrysantenstraat</meta:user-defined>
    <meta:user-defined meta:name="OVERHEIDop.woonplaats">Drun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860</meta:user-defined>
    <meta:user-defined meta:name="OVERHEIDop.GmbID/DC.identifier">gmb-2020-319860</meta:user-defined>
    <meta:user-defined meta:name="OVERHEIDop.versieInformatie"/>
  </office:meta>
</office:document-meta>
</file>