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Loterijvergunning Heijen: het aanvragen van een loterijvergunning voor de inrichting van Dorpskamer Heijen(verzenddatum: 1 december 2020) 2020-10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 taanvragen van een loterijvergunning te Heijen 2020-1009</text:p>
            <text:p text:style-name="common-al">
            <text:span text:style-name="nadrukvet">Verzenddatum</text:span>
          </text:p>
            <text:p text:style-name="common-al">Dit besluit is verzonden op 1 decem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 decem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1985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5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5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803.6 409622.98</meta:user-defined>
    <meta:user-defined meta:name="DC.title">Besluit Loterijvergunning Heijen: het aanvragen van een loterijvergunning voor de inrichting van Dorpskamer Heijen(verzenddatum: 1 december 2020) 2020-1009</meta:user-defined>
    <meta:user-defined meta:name="OVERHEID.PostcodeHuisnummer/OVERHEIDop.postcodeHuisnummer">6598AH 2</meta:user-defined>
    <meta:user-defined meta:name="OVERHEIDop.straatnaam">Wethoudershof</meta:user-defined>
    <meta:user-defined meta:name="OVERHEIDop.woonplaats">Heijen</meta:user-defined>
    <meta:user-defined meta:name="DCTERMS.W3CDTF/DCTERMS.available">2020-12-08</meta:user-defined>
    <meta:user-defined meta:name="DCTERMS.W3CDTF/OVERHEIDop.jaargang">2020</meta:user-defined>
    <meta:user-defined meta:name="OVERHEIDop.publicationIssue">319855</meta:user-defined>
    <meta:user-defined meta:name="OVERHEIDop.GmbID/DC.identifier">gmb-2020-319855</meta:user-defined>
    <meta:user-defined meta:name="OVERHEIDop.versieInformatie"/>
  </office:meta>
</office:document-meta>
</file>