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ndreef 2, 5251KL, Vlijmen, oprichten bedrijfsopstallen en wijzi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nov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oprichten van bedrijfsopstallen en het wijzigen van in- en uitritten aan de Vendreef 2 in Vlijmen. De vergunning is verzonden op 30 november 2020 en bij de gemeente bekend onder nummer 10112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293</meta:user-defined>
    <dc:language>nl</dc:language>
    <meta:user-defined meta:name="OVERHEID.EPSG28992/DC.spatial">142845.874 409756.203</meta:user-defined>
    <meta:user-defined meta:name="DC.title">Gemeente Heusden - Omgevingsvergunning verleend - Vendreef 2, 5251KL, Vlijmen, oprichten bedrijfsopstallen en wijzigen in- en uitritten</meta:user-defined>
    <meta:user-defined meta:name="OVERHEID.PostcodeHuisnummer/OVERHEIDop.postcodeHuisnummer">5251KL 2</meta:user-defined>
    <meta:user-defined meta:name="OVERHEIDop.straatnaam">Vendreef</meta:user-defined>
    <meta:user-defined meta:name="OVERHEIDop.woonplaats">Vlij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51</meta:user-defined>
    <meta:user-defined meta:name="OVERHEIDop.GmbID/DC.identifier">gmb-2020-319851</meta:user-defined>
    <meta:user-defined meta:name="OVERHEIDop.versieInformatie"/>
  </office:meta>
</office:document-meta>
</file>