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liumweg 2, 4706 NT  Roosendaal</text:p>
            <text:p text:style-name="tussenkopcur">Omschrijving : Omgevingsvergunning voor het veranderen van de inrichting</text:p>
            <text:p text:style-name="tussenkopcur">Registratienummer : 2020WB1049</text:p>
            <text:p text:style-name="tussenkopcur">Publicatiedatum : 4-12-2020</text:p>
            <text:p text:style-name="tussenkopcur">Datum aanvraag : 25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84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4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4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4157.938 394684.131</meta:user-defined>
    <meta:user-defined meta:name="DC.title">2020WB1049 Ingediende aanvraag voor een Omgevingsvergunning</meta:user-defined>
    <meta:user-defined meta:name="OVERHEID.PostcodeHuisnummer/OVERHEIDop.postcodeHuisnummer">4706NT 2</meta:user-defined>
    <meta:user-defined meta:name="OVERHEIDop.straatnaam">Heliumweg</meta:user-defined>
    <meta:user-defined meta:name="OVERHEIDop.woonplaats">Roosendaa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49</meta:user-defined>
    <meta:user-defined meta:name="OVERHEIDop.GmbID/DC.identifier">gmb-2020-319849</meta:user-defined>
    <meta:user-defined meta:name="OVERHEIDop.versieInformatie"/>
  </office:meta>
</office:document-meta>
</file>