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ciadonk 3, 4707 VH  Roosendaal</text:p>
            <text:p text:style-name="tussenkopcur">Omschrijving : Omgevingsvergunning voor het plaatsen van een dakkapel</text:p>
            <text:p text:style-name="tussenkopcur">Registratienummer : 2020WB1050</text:p>
            <text:p text:style-name="tussenkopcur">Publicatiedatum : 4-12-2020</text:p>
            <text:p text:style-name="tussenkopcur">Datum aanvraag : 2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39.988 392338.931</meta:user-defined>
    <meta:user-defined meta:name="DC.title">2020WB1050 Ingediende aanvraag voor een Omgevingsvergunning</meta:user-defined>
    <meta:user-defined meta:name="OVERHEID.PostcodeHuisnummer/OVERHEIDop.postcodeHuisnummer">4707VH 3</meta:user-defined>
    <meta:user-defined meta:name="OVERHEIDop.straatnaam">Luciadonk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46</meta:user-defined>
    <meta:user-defined meta:name="OVERHEIDop.GmbID/DC.identifier">gmb-2020-319846</meta:user-defined>
    <meta:user-defined meta:name="OVERHEIDop.versieInformatie"/>
  </office:meta>
</office:document-meta>
</file>