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drijfsgebouw aan Koumenweg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drijfsgebouw aan Koumenweg 5, 6433 KJ Hoensbroek (datum besluit</text:span>
            <text:span text:style-name="nadrukvet">:</text:span> 1-12-2020<text:span text:style-name="nadrukvet">, dossiernummer 14149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4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76.684 324281.189</meta:user-defined>
    <meta:user-defined meta:name="DC.title">Gemeente Heerlen - verleende omgevingsvergunning: het verbouwen van een bedrijfsgebouw aan Koumenweg 5 te Hoensbroek</meta:user-defined>
    <meta:user-defined meta:name="OVERHEID.PostcodeHuisnummer/OVERHEIDop.postcodeHuisnummer">6433KJ 5</meta:user-defined>
    <meta:user-defined meta:name="OVERHEIDop.straatnaam">Koumenweg</meta:user-defined>
    <meta:user-defined meta:name="OVERHEIDop.woonplaats">Hoensbroe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43</meta:user-defined>
    <meta:user-defined meta:name="OVERHEIDop.GmbID/DC.identifier">gmb-2020-319843</meta:user-defined>
    <meta:user-defined meta:name="OVERHEIDop.versieInformatie"/>
  </office:meta>
</office:document-meta>
</file>