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11 Sappemeer, Verleende omgevingsvergunning (reguliere procedure) Z2020-000088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11, 9611 TE te Sappemeer, voor het plaatsen van een onverlicht paneel met naamaanduiding op de gevel van de werkplaats, 1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984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4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4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128.681 575993.985</meta:user-defined>
    <meta:user-defined meta:name="DC.title">De Vosholen 111 Sappemeer, Verleende omgevingsvergunning (reguliere procedure) Z2020-00008899</meta:user-defined>
    <meta:user-defined meta:name="OVERHEID.PostcodeHuisnummer/OVERHEIDop.postcodeHuisnummer">9611TE 111</meta:user-defined>
    <meta:user-defined meta:name="OVERHEIDop.straatnaam">de Vosholen</meta:user-defined>
    <meta:user-defined meta:name="OVERHEIDop.woonplaats">Sappemeer</meta:user-defined>
    <meta:user-defined meta:name="DCTERMS.W3CDTF/DCTERMS.available">2020-12-04</meta:user-defined>
    <meta:user-defined meta:name="DCTERMS.W3CDTF/OVERHEIDop.jaargang">2020</meta:user-defined>
    <meta:user-defined meta:name="OVERHEIDop.publicationIssue">319841</meta:user-defined>
    <meta:user-defined meta:name="OVERHEIDop.GmbID/DC.identifier">gmb-2020-319841</meta:user-defined>
    <meta:user-defined meta:name="OVERHEIDop.versieInformatie"/>
  </office:meta>
</office:document-meta>
</file>