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jfhoevenlaan kadastraal N1337, Vlijmen, plaatsen geluidsscherm  O4.2.2.7 en 04.2.2.8 DG 4 ten behoeve van realisatie GOL (verg-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december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voeren werk of werkzaamheden</text:p>
            <text:p text:style-name="common-al"/>
            <text:p text:style-name="common-al">Voor het plaatsen van een geluidsscherm O4.2.2.7 en 04.2.2.8 DG 4 ten behoeve van de realisatie van het GOL (verg-177) aan de Vijfhoevenlaan kadastraal N1337  in Vlijmen. De aanvraag is bij de gemeente bekend onder nummer 10367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83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6753</meta:user-defined>
    <dc:language>nl</dc:language>
    <meta:user-defined meta:name="OVERHEID.EPSG28992/DC.spatial">144188 412893</meta:user-defined>
    <meta:user-defined meta:name="DC.title">Gemeente Heusden - Omgevingsvergunning aangevraagd - Vijfhoevenlaan kadastraal N1337, Vlijmen, plaatsen geluidsscherm  O4.2.2.7 en 04.2.2.8 DG 4 ten behoeve van realisatie GOL (verg-177)</meta:user-defined>
    <meta:user-defined meta:name="OVERHEID.PostcodeHuisnummer/OVERHEIDop.postcodeHuisnummer">5251VD 13</meta:user-defined>
    <meta:user-defined meta:name="OVERHEIDop.straatnaam">Voordijk</meta:user-defined>
    <meta:user-defined meta:name="OVERHEIDop.woonplaats">Vlijm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39</meta:user-defined>
    <meta:user-defined meta:name="OVERHEIDop.GmbID/DC.identifier">gmb-2020-319839</meta:user-defined>
    <meta:user-defined meta:name="OVERHEIDop.versieInformatie"/>
  </office:meta>
</office:document-meta>
</file>