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orlaan kadastraal N1214 en N4082, Nieuwkuijk, plaatsen geluidsscherm KW O4.2.1.1 en O4.2.2.2 DG 4 ten behoeve van realisatie GOL (VERG-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geluidsscherm KW O4.2.1.1 en O4.2.2.2 DG 4 ten behoeve van de realisatie van het GOL (VERG-169) aan de Spoorlaan kadastraal N1214 en N4082 in Nieuwkuijk. De aanvraag is bij de gemeente bekend onder nummer 10367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3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6749</meta:user-defined>
    <dc:language>nl</dc:language>
    <meta:user-defined meta:name="OVERHEID.EPSG28992/DC.spatial">141091 411881</meta:user-defined>
    <meta:user-defined meta:name="OVERHEID.EPSG28992/DC.spatial">141278 411864</meta:user-defined>
    <meta:user-defined meta:name="DC.title">Gemeente Heusden - Omgevingsvergunning aangevraagd - Spoorlaan kadastraal N1214 en N4082, Nieuwkuijk, plaatsen geluidsscherm KW O4.2.1.1 en O4.2.2.2 DG 4 ten behoeve van realisatie GOL (VERG-169)</meta:user-defined>
    <meta:user-defined meta:name="OVERHEID.PostcodeHuisnummer/OVERHEIDop.postcodeHuisnummer">5253AS 22</meta:user-defined>
    <meta:user-defined meta:name="OVERHEID.PostcodeHuisnummer/OVERHEIDop.postcodeHuisnummer">5253AT 34</meta:user-defined>
    <meta:user-defined meta:name="OVERHEIDop.straatnaam">Venbroekstraat</meta:user-defined>
    <meta:user-defined meta:name="OVERHEIDop.straatnaam">Kloosterstraat</meta:user-defined>
    <meta:user-defined meta:name="OVERHEIDop.woonplaats">Nieuwkuijk</meta:user-defined>
    <meta:user-defined meta:name="OVERHEIDop.woonplaats">Nieuwku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31</meta:user-defined>
    <meta:user-defined meta:name="OVERHEIDop.GmbID/DC.identifier">gmb-2020-319831</meta:user-defined>
    <meta:user-defined meta:name="OVERHEIDop.versieInformatie"/>
  </office:meta>
</office:document-meta>
</file>