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inrit aan Schandelerboord 2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aanleggen van een inrit aan Schandelerboord 25, 6415 AA Heerlen (datum besluit</text:span>
            <text:span text:style-name="nadrukvet">:</text:span> 30-11-2020,<text:span text:style-name="nadrukvet"> dossiernummer 14877</text:span><text:span text:style-name="nadrukvet">)</text:span>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9826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2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2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7036.22 322484.18</meta:user-defined>
    <meta:user-defined meta:name="DC.title">Gemeente Heerlen - verleende omgevingsvergunning: het aanleggen van een inrit aan Schandelerboord 25 te Heerlen</meta:user-defined>
    <meta:user-defined meta:name="OVERHEID.PostcodeHuisnummer/OVERHEIDop.postcodeHuisnummer">6415AA 25</meta:user-defined>
    <meta:user-defined meta:name="OVERHEIDop.straatnaam">Schandelerboord</meta:user-defined>
    <meta:user-defined meta:name="OVERHEIDop.woonplaats">Heerl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826</meta:user-defined>
    <meta:user-defined meta:name="OVERHEIDop.GmbID/DC.identifier">gmb-2020-319826</meta:user-defined>
    <meta:user-defined meta:name="OVERHEIDop.versieInformatie"/>
  </office:meta>
</office:document-meta>
</file>